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 het plaatsen van een kozijn in de zijgevel en het wijzigen van de vloer, Leidseweg 103 te Utrecht, HZ_WABO-23-24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idseweg 103 te Utrecht</text:span>
          </text:p>
            <text:p text:style-name="common-al">HZ_WABO-23-24760</text:p>
            <text:p text:style-name="common-al">Toelichting: het bouwen van een aanbouw , het plaatsen van een kozijn in de zijgevel en het wijzigen van de vloer</text:p>
            <text:p text:style-name="common-al">Datum ontvangst aanvraag: 14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2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 het plaatsen van een kozijn in de zijgevel en het wijzigen van de vloer, Leidseweg 103 te Utrecht, HZ_WABO-23-24760</meta:user-defined>
    <meta:user-defined meta:name="DCTERMS.W3CDTF/DCTERMS.available">2023-07-19</meta:user-defined>
    <meta:user-defined meta:name="DCTERMS.W3CDTF/OVERHEIDop.jaargang">2023</meta:user-defined>
    <meta:user-defined meta:name="OVERHEIDop.externeBijlage">Aanvraagdocument  publiceerbaar-A|exb-2023-35405</meta:user-defined>
    <meta:user-defined meta:name="OVERHEIDop.publicationIssue">316214</meta:user-defined>
    <meta:user-defined meta:name="OVERHEIDop.GmbID/DC.identifier">gmb-2023-316214</meta:user-defined>
    <meta:user-defined meta:name="OVERHEIDop.versieInformatie"/>
  </office:meta>
</office:document-meta>
</file>