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milieuneutrale wijziging hebben ontvangen voor:</text:p>
            <text:p text:style-name="common-al"/>
            <text:p text:style-name="common-al">Omschrijving : Milieuneutrale veranderingsvergunning</text:p>
            <text:p text:style-name="common-al">Aanvrager : Rombou B.V.</text:p>
            <text:p text:style-name="common-al">Locatie : Duikerweg 50 in Zeewolde</text:p>
            <text:p text:style-name="common-al">Datum ontvangst : 14 jul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96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62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13</meta:user-defined>
    <meta:user-defined meta:name="OVERHEIDop.GmbID/DC.identifier">gmb-2023-316213</meta:user-defined>
    <meta:user-defined meta:name="OVERHEIDop.versieInformatie"/>
  </office:meta>
</office:document-meta>
</file>