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 aan Kerkendelweg 49-111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0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januari 2023. De gemeente Barneveld neemt daarover waarschijnlijk binnen 8 weken na 15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62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uk aan Kerkendelweg 49-111 Kootwij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21</meta:user-defined>
    <meta:user-defined meta:name="OVERHEIDop.GmbID/DC.identifier">gmb-2023-31621</meta:user-defined>
    <meta:user-defined meta:name="OVERHEIDop.versieInformatie"/>
  </office:meta>
</office:document-meta>
</file>