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horheimpassage 4, 3941ET Doorn, splitsen winkelpand in 2 afzonderlijke winkels (RX2023-00001560, 1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horheimpassage 4, 3941ET Doorn, splitsen winkelpand in 2 afzonderlijke winkels (RX2023-00001560, 14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620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0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0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Thorheimpassage 4, 3941ET Doorn, splitsen winkelpand in 2 afzonderlijke winkels (RX2023-00001560, 14 juli 2023)</meta:user-defined>
    <dc:language>nl</dc:language>
    <meta:user-defined meta:name="OVERHEIDop.locatietype/OVERHEIDop.gebiedsmarkering">Punt</meta:user-defined>
    <meta:user-defined meta:name="DC.title">Gemeente Utrechtse Heuvelrug, ingediende aanvraag omgevingsvergunning - Thorheimpassage 4, 3941ET Doorn, splitsen winkelpand in 2 afzonderlijke winkels (RX2023-00001560, 14 juli 2023)</meta:user-defined>
    <meta:user-defined meta:name="DCTERMS.W3CDTF/DCTERMS.available">2023-07-19</meta:user-defined>
    <meta:user-defined meta:name="DCTERMS.W3CDTF/OVERHEIDop.jaargang">2023</meta:user-defined>
    <meta:user-defined meta:name="OVERHEIDop.publicationIssue">316208</meta:user-defined>
    <meta:user-defined meta:name="OVERHEIDop.GmbID/DC.identifier">gmb-2023-316208</meta:user-defined>
    <meta:user-defined meta:name="OVERHEIDop.versieInformatie"/>
  </office:meta>
</office:document-meta>
</file>