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Brookhuis Noord-West kavel 6 kadastraal bekend sectie C nummer 3377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rookhuis Noord-West kavel 6 kadastraal bekend sectie C nummer 3377 in Ootmarsum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07-07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620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0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0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33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Brookhuis Noord-West kavel 6 kadastraal bekend sectie C nummer 3377: bouw won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205</meta:user-defined>
    <meta:user-defined meta:name="OVERHEIDop.GmbID/DC.identifier">gmb-2023-316205</meta:user-defined>
    <meta:user-defined meta:name="OVERHEIDop.versieInformatie"/>
  </office:meta>
</office:document-meta>
</file>