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bedrijfspand Kelvinstraat 18 t/m 42, 3846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2023-001369 voor gevelwijziging bedrijfspand op de locatie Kelvinstraat 18 t/m 42, 3846B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2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lvinstraat 18 t/m 42, 3846BV Harderwijk</meta:user-defined>
    <dc:language>nl</dc:language>
    <meta:user-defined meta:name="OVERHEIDop.locatietype/OVERHEIDop.gebiedsmarkering">Vlak</meta:user-defined>
    <meta:user-defined meta:name="DC.title">Verlening omgevingsvergunning, gevelwijziging bedrijfspand Kelvinstraat 18 t/m 42, 3846BV Harder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04</meta:user-defined>
    <meta:user-defined meta:name="OVERHEIDop.GmbID/DC.identifier">gmb-2023-316204</meta:user-defined>
    <meta:user-defined meta:name="OVERHEIDop.versieInformatie"/>
  </office:meta>
</office:document-meta>
</file>