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parkeerschijf-zone Raadhuisplaza Heeswijk-Dinth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ernheze</text:p>
          <text:section text:name="considerans_id1-3-2-1-3" text:style-name="considerans">
            <text:p text:style-name="tussenkopcur">
            <text:span text:style-name="nadrukvet">Gelet op</text:span>
          </text:p>
            <text:p text:style-name="tussenkopcur">- artikel 18 eerste lid, onder d van de Wegenverkeerswet 1994 (hierna: WVW1994) zijn burgemeester en wethouders bevoegd tot het nemen van verkeersbesluiten in de gemeente Bernheze;</text:p>
            <text:p text:style-name="tussenkopcur">-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tussenkopcur">- artikel 24 van het BABW ingevolge verkeersbesluiten worden genomen na overleg met een gemachtigde van de korpschef van de politie Oost-Brabant.<text:a xlink:href="#_msoanchor_1" xlink:type="simple"/></text:p>
            <text:p text:style-name="tussenkopcur">
            <text:span text:style-name="nadrukvet">Grondslag</text:span>
          </text:p>
            <text:p text:style-name="tussenkopcur">Overeenkomstig artikel 2, lid 1, sub a t/m d, van de WVW1994 en artikel 21 van het BABW op de bovengenoemde weg maatregelen dienen te worden genomen met als doel:</text:p>
            <text:p text:style-name="tussenkopcur">1. het verzekeren van de veiligheid op de weg</text:p>
            <text:p text:style-name="tussenkopcur">2. het beschermen van weggebruikers en passagiers</text:p>
            <text:p text:style-name="tussenkopcur">3. het in stand houden van de weg en het waarborgen van de bruikbaarheid daarvan</text:p>
            <text:p text:style-name="tussenkopcur">4. het zoveel mogelijk waarborgen van de vrijheid van het verkeer</text:p>
            <text:p text:style-name="tussenkopcur"> Op basis van bovenstaande overweging en met inachtneming van:</text:p>
            <text:p text:style-name="tussenkopcur">1. uitvoeringsvoorschriften BABW inzake verkeerstekens</text:p>
            <text:p text:style-name="tussenkopcur">2. de Algemene wet bestuursrecht</text:p>
            <text:p text:style-name="tussenkopcur">
            <text:span text:style-name="nadrukvet">Overwegingen ten aanzien van het besluit</text:span>
          </text:p>
            <text:p text:style-name="considerans.al">- de in dit verkeersbesluit genoemde weg niet in eigendom, beheer en onderhoud is van de gemeente Bernheze;</text:p>
            <text:p text:style-name="considerans.al">- de in dit genoemde verkeersbesluit genoemde weg binnen de bebouwde kom ligt van de kern Heeswijk-Dinther;</text:p>
            <text:p text:style-name="considerans.al">- de Raadhuisplaza, gelegen aan de straten Sint Servatiusstraat en Plein 1969, een particulier openbaar toegankelijk parkeerterrein is;</text:p>
            <text:p text:style-name="considerans.al">- de gemeente Raadhuisplaza en de omliggende straten opnieuw gaat inrichten;</text:p>
            <text:p text:style-name="considerans.al">- deze parkeerplaats wordt gebruikt door aanwonende, winkel bezoekers, winkel personeel, bezoekers van de fysio en als overstapplaats voor de bus;</text:p>
            <text:p text:style-name="considerans.al">- auto’s door de bovengenoemde gebruikers vaak langer dan 2 uur staan geparkeerd;</text:p>
            <text:p text:style-name="considerans.al">- door deze langparkeerders het parkeerterrein vaak bezet is en geen parkeerruimte is voor korte bezoeken;</text:p>
            <text:p text:style-name="considerans.al">- vanuit de vastgoedeigenaar, bewoners en fysio behoefte is aan een parkeerschijf-zone ;</text:p>
            <text:p text:style-name="considerans.al">- hierbij bezoekers van omliggende woningen en bedrijven voor korte bezoeken kunnen parkeren;</text:p>
            <text:p text:style-name="considerans.al">- voor langparkeerders voldoende parkeergelegenheden binnen een loopafstand van 100 meter aanwezig zijn;</text:p>
            <text:p text:style-name="considerans.al">- de gemeente de meerwaarde ziet om hier een parkeerschijf-zone in te voeren en dit voorstel te honoreren;</text:p>
            <text:p text:style-name="considerans.al">- binnen een parkeerschijf-zone gelet op Artikel 25, lid 1 van het reglement verkeersregels en verkeerstekens 1990 (hierna: RVV 1990) het verboden is om in een parkeerschijf-zone te parkeren, behalve op parkeerplaatsen die als zodanig zijn aangeduid of aangegeven of plaatsen die zijn voorzien van een blauwe streep;</text:p>
            <text:p text:style-name="considerans.al">- hiermee de weggebruikers en passagiers worden beschermd, de weg in stand wordt gehouden en de bruikbaarheid van de weg gewaarborgd blijft;</text:p>
            <text:p text:style-name="considerans.al">- daarnaast de vrijheid van het verkeer gewaarborgd blijft;</text:p>
            <text:p text:style-name="considerans.al">- het treffen dan wel intrekken van een verkeersmaatregel een normale maatschappelijke ontwikkeling is waarmee een ieder kan worden geconfronteerd en waarvan de nadelige gevolgen in beginsel voor rekening van betrokkenen behoren te blijven.<text:a xlink:href="#_msoanchor_1" xlink:type="simple"/></text:p>
            <text:p text:style-name="considerans_bottom"/>
          </text:section>
          <text:section text:name="afkondiging_id1-3-2-1-4" text:style-name="afkondiging">
            <text:p text:style-name="afkondiging_top"/>
            <text:p text:style-name="al">
            <text:span text:style-name="nadrukvet">Mede gelet op</text:span>
          </text:p>
            <text:p text:style-name="al">Gelet op artikel 26 van het BABW wordt dit besluit bekendgemaakt door op de in de artikelen 5 onderscheidenlijk 6 van de Bekendmakingswet bepaalde wijze.</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text:p>
            <text:p text:style-name="common-al"/>
            <text:list text:style-name="id1-3-2-2-1-3">
              <text:list-item text:style-override="id1-3-2-2-1-3-1">
                <text:number>1.</text:number>
                <text:p text:style-name="al">tot het aanwijzen van het parkeerterrein Raadhuisplaza, gelegen aan de straten Sint Servatiusstraat en Plein 1969, te Heeswijk-Dinther als parkeerschijf-zone met een maximale parkeerduur van twee uur, door het plaatsen van het verkeersbord E10 en E11 conform model van bijlage I van het RVV 1990 ter hoogte van de in-en uitgang van het parkeerterrein;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dus besloten te Heesch,</text:span>
            <text:span text:style-name="datum">19-07-2023</text:span>
          </text:p>
          </text:section>
          <text:section text:name="ondertekening_id1-3-2-3-2">
            <text:p><text:span text:style-name="functie">Namens burgemeester en wethouders van Bernheze</text:span></text:p>
            <text:p><text:span text:style-name="ondertekening_naam">
            <text:span text:style-name="voornaam">Thom van den Broek</text:span>
            <text:span text:style-name="achternaam"/>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bezwaarschrift_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620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0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0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nheze -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Punt</meta:user-defined>
    <meta:user-defined meta:name="DC.title">Verkeersbesluit instellen parkeerschijf-zone Raadhuisplaza Heeswijk-Dinther</meta:user-defined>
    <meta:user-defined meta:name="DCTERMS.W3CDTF/DCTERMS.available">2023-07-19</meta:user-defined>
    <meta:user-defined meta:name="DCTERMS.W3CDTF/OVERHEIDop.jaargang">2023</meta:user-defined>
    <meta:user-defined meta:name="OVERHEIDop.publicationIssue">316200</meta:user-defined>
    <meta:user-defined meta:name="OVERHEIDop.GmbID/DC.identifier">gmb-2023-316200</meta:user-defined>
    <meta:user-defined meta:name="OVERHEIDop.versieInformatie"/>
  </office:meta>
</office:document-meta>
</file>