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zaleastraat 25B, 3051TC, ingebruikname kelder als woonruimte (interne verbouwing) (aanvraagdatum 11-07-2023, dossiernummer OMV.23.07.001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19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9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zaleastraat 25B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99</meta:user-defined>
    <meta:user-defined meta:name="OVERHEIDop.GmbID/DC.identifier">gmb-2023-316199</meta:user-defined>
    <meta:user-defined meta:name="OVERHEIDop.versieInformatie"/>
  </office:meta>
</office:document-meta>
</file>