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ervenen 4-B, Ter Apel, verlengen termijn tijdelijk kantoorhuisvesting gedurende verbouw gebouw B op COA terrein (t/m februari 2024), datum: 10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19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9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9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bouwen bouwwerk: Ter Apelervenen 4-B, Ter Apel, verlengen termijn tijdelijk kantoorhuisvesting gedurende verbouw gebouw B op COA terrein (t/m februari 2024), datum: 10 juli 2023</meta:user-defined>
    <meta:user-defined meta:name="DCTERMS.W3CDTF/DCTERMS.available">2023-07-19</meta:user-defined>
    <meta:user-defined meta:name="DCTERMS.W3CDTF/OVERHEIDop.jaargang">2023</meta:user-defined>
    <meta:user-defined meta:name="OVERHEIDop.publicationIssue">316198</meta:user-defined>
    <meta:user-defined meta:name="OVERHEIDop.GmbID/DC.identifier">gmb-2023-316198</meta:user-defined>
    <meta:user-defined meta:name="OVERHEIDop.versieInformatie"/>
  </office:meta>
</office:document-meta>
</file>