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pad 5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pad 5 in Ter Aar - zaaknummer Z2023-00001911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1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pad 5 in Ter Aar - het verwijderen van as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194</meta:user-defined>
    <meta:user-defined meta:name="OVERHEIDop.GmbID/DC.identifier">gmb-2023-316194</meta:user-defined>
    <meta:user-defined meta:name="OVERHEIDop.versieInformatie"/>
  </office:meta>
</office:document-meta>
</file>