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Lijteplein 56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3 een besluit genomen op de aanvraag met zaaknummer OV-2022-4926 voor een Omgevingsvergunning op de locatie Lijteplein 56 Ureterp. De vergunning is verleend. Het besluit betreft:</text:p>
            <text:p text:style-name="common-al">aanvraag voor brandveiliggebruik locatie De Lijte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 jeleefomgeving.nl/inzien/002072117/7cd769a7-246c-11ee-815a-005056011332.</text:p>
            <text:p text:style-name="common-al">De inzageperiode is zes weken en eindigt op 30 augustus 2023.</text:p>
            <text:p text:style-name="common-al">
            <text:span text:style-name="nadrukvet">Procedure</text:span>
          </text:p>
            <text:p text:style-name="common-al">Als ubelanghebbende bent kunt u beroep aantekenen tegen het besluit. U dient daartoe een beroepschrift in te dienen bij de Rechtbank Noord-Nederland, afdeling Bestuursrecht, postbus 150, 9700 AD Groningen. De termijn voor het indienen van een beroepschrift is zes weken en eindigt op 30 augustus 2023. De rechtbank brengt griffierechten in rekening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1618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8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8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Lijteplein 56 Ureterp</meta:user-defined>
    <meta:user-defined meta:name="OVERHEIDop.datumEindeReactietermijn">2023-08-30</meta:user-defined>
    <meta:user-defined meta:name="OVERHEIDop.terinzageleggingBG">https://jeleefomgeving.nl/inzien/002072117/7cd769a7-246c-11ee-815a-00505601133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188</meta:user-defined>
    <meta:user-defined meta:name="OVERHEIDop.GmbID/DC.identifier">gmb-2023-316188</meta:user-defined>
    <meta:user-defined meta:name="OVERHEIDop.versieInformatie"/>
  </office:meta>
</office:document-meta>
</file>