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patiowoning aan Heilige Geeststraat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patiowoning aan Heilige Geeststraat ongenummerd in Eersel. Het kenmerk van de gemeente voor deze zaak is 0770334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618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8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8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347</meta:user-defined>
    <meta:user-defined meta:name="DCTERMS.abstract">bouwen van een patio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patiowoning aan Heilige Geeststraat ongenummerd in Eersel</meta:user-defined>
    <meta:user-defined meta:name="DCTERMS.W3CDTF/DCTERMS.available">2023-07-19</meta:user-defined>
    <meta:user-defined meta:name="DCTERMS.W3CDTF/OVERHEIDop.jaargang">2023</meta:user-defined>
    <meta:user-defined meta:name="OVERHEIDop.publicationIssue">316187</meta:user-defined>
    <meta:user-defined meta:name="OVERHEIDop.GmbID/DC.identifier">gmb-2023-316187</meta:user-defined>
    <meta:user-defined meta:name="OVERHEIDop.versieInformatie"/>
  </office:meta>
</office:document-meta>
</file>