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van rechtswege (Woerden, Utrechtsestraatweg 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7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een garag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8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8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727639</meta:user-defined>
    <meta:user-defined meta:name="DCTERMS.abstract">het vernieuwen van een garage schuur</meta:user-defined>
    <dc:language>nl</dc:language>
    <meta:user-defined meta:name="OVERHEIDop.locatietype/OVERHEIDop.gebiedsmarkering">Punt</meta:user-defined>
    <meta:user-defined meta:name="DC.title">Besluit/Beoordeling van rechtswege (Woerden, Utrechtsestraatweg 77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83</meta:user-defined>
    <meta:user-defined meta:name="OVERHEIDop.GmbID/DC.identifier">gmb-2023-316183</meta:user-defined>
    <meta:user-defined meta:name="OVERHEIDop.versieInformatie"/>
  </office:meta>
</office:document-meta>
</file>