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Gildenstraat 30 Nijkerk, het plaatsen van 2 tijdelijke nood-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060</text:p>
            <text:p text:style-name="common-al">Ontvangen op 5 dec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61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Gildenstraat 30 Nijkerk, het plaatsen van 2 tijdelijke nood-units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18</meta:user-defined>
    <meta:user-defined meta:name="OVERHEIDop.GmbID/DC.identifier">gmb-2023-31618</meta:user-defined>
    <meta:user-defined meta:name="OVERHEIDop.versieInformatie"/>
  </office:meta>
</office:document-meta>
</file>