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rinses Beatrixstraat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891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s Beatrix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7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7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7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8915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Besluit/beoordeling (Woerden, Prinses Beatrixstraat 5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76</meta:user-defined>
    <meta:user-defined meta:name="OVERHEIDop.GmbID/DC.identifier">gmb-2023-316176</meta:user-defined>
    <meta:user-defined meta:name="OVERHEIDop.versieInformatie"/>
  </office:meta>
</office:document-meta>
</file>