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vanaf 26 tot en met 30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3</meta:user-defined>
    <meta:user-defined meta:name="DCTERMS.abstract">het organiseren van het Magic Circus vanaf 26 tot en met 30 augustus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5</meta:user-defined>
    <meta:user-defined meta:name="OVERHEIDop.GmbID/DC.identifier">gmb-2023-316175</meta:user-defined>
    <meta:user-defined meta:name="OVERHEIDop.versieInformatie"/>
  </office:meta>
</office:document-meta>
</file>