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KTR Twente/Achterhoek Weekend (8 t/m 11 september 2023), Binnenveldweg 45, 7482NB Haaksbergen</text:p>
      <text:section text:name="zakelijke-mededeling_id1-3-2" text:style-name="zakelijke-mededeling">
        <text:section text:name="zakelijke-mededeling-tekst_id1-3-2-1" text:style-name="zakelijke-mededeling-tekst">
          <text:section text:name="tekst_id1-3-2-1-1" text:style-name="tekst">
            <text:p text:style-name="common-al">gemeente Haaksbergen heeft op 17 juli 2023 een besluit genomen op de aanvraag met zaaknummer Z2023-00000555 voor een Evenementenvergunning voor KTR Twente/Achterhoek Weekend (8 t/m 11 september 2023) op de locatie Binnenveldweg 45, 7482NB Haaksbergen. De vergunning is verleend. Het besluit betreft de volgende activiteit(en):</text:p>
            <text:list text:style-name="id1-3-2-1-1-2">
              <text:list-item text:style-override="id1-3-2-1-1-2-1">
                <text:number>•</text:number>
                <text:p text:style-name="al">Evenement</text:p>
              </text:list-item>
            </text:list>
            <text:p text:style-name="common-al">
            <text:span text:style-name="nadrukvet">Inzage</text:span>
          </text:p>
            <text:p text:style-name="common-al">Het besluit en de bijbehorende stukken liggen ter inzage op het gemeentehuis. Wilt u deze inzien? Neem dan contact met ons op. Dit kan telefonisch via (053) 573 45 67. Voor meer informatie verwijzen wij u naar onze website onder het kopje “dossiers inzien”.</text:p>
            <text:p text:style-name="common-al">
            <text:span text:style-name="nadrukvet">Bezwaren indienen</text:span>
          </text:p>
            <text:p text:style-name="last-al">Tegen het besluit kunnen belanghebbenden binnen zes weken na bekendmaking van het besluit een bezwaarschrift indienen. Een bezwaarschrift kanschriftelijk gericht worden aan het college van burgemeester en wethouders, Postbus 102, 7480 AC Haaksbergen, of digitaal worden ingdiend door middel van het op de website www.haaksbergen opgenomen bezwaarformulier.U wordt verzocht bij correspondentie het zaaknummer te vermelden. Het is niet mogelijk om een bezwaarschrift per e-mail of per fax in te dienen. Door het indienen van een bezwaarschrift wordt de werking van de vergunning niet geschorst. Daarvoor dient naast het indienen van een bezwaarschrift een verzoek om voorlopige voorziening (in tweevoud) te worden ingediend bij de voorzieningenrechter van de Rechtbank Overijssel, Bestuursrecht, Postbus 10067, 8000 GB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316173</text:span><text:line-break/><text:date style:data-style-name="dag" text:fixed="true" text:date-value="2023-07-19"/><text:line-break/><text:date style:data-style-name="jaar" text:fixed="true" text:date-value="2023-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73</text:span><text:date style:data-style-name="nicedate" text:fixed="true" text:date-value="2023-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6173</text:span><text:date style:data-style-name="nicedate" text:fixed="true" text:date-value="2023-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Haaksbergen</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Betreft:  Besluit op locatie Binnenveldweg 45, 7482NB Haaksbergen</meta:user-defined>
    <dc:language>nl</dc:language>
    <meta:user-defined meta:name="OVERHEIDop.locatietype/OVERHEIDop.gebiedsmarkering">Punt</meta:user-defined>
    <meta:user-defined meta:name="DC.title">Toestemming voor KTR Twente/Achterhoek Weekend (8 t/m 11 september 2023), Binnenveldweg 45, 7482NB Haaksbergen</meta:user-defined>
    <meta:user-defined meta:name="DCTERMS.W3CDTF/DCTERMS.available">2023-07-19</meta:user-defined>
    <meta:user-defined meta:name="DCTERMS.W3CDTF/OVERHEIDop.jaargang">2023</meta:user-defined>
    <meta:user-defined meta:name="OVERHEIDop.publicationIssue">316173</meta:user-defined>
    <meta:user-defined meta:name="OVERHEIDop.GmbID/DC.identifier">gmb-2023-316173</meta:user-defined>
    <meta:user-defined meta:name="OVERHEIDop.versieInformatie"/>
  </office:meta>
</office:document-meta>
</file>