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latanenstraat 82 Zwarte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latanenstraat 82 Zwartebroek, het realiseren van een gesloten bodemenergiesysteem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7</meta:user-defined>
    <meta:user-defined meta:name="OVERHEIDop.GmbID/DC.identifier">gmb-2023-31617</meta:user-defined>
    <meta:user-defined meta:name="OVERHEIDop.versieInformatie"/>
  </office:meta>
</office:document-meta>
</file>