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, Mevrouw van der Meystraat 1,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6 juli 2023 een aanvraag voor een omgevingsvergunning ontvangen. De vergunning is aangevraagd voor het realiseren van een oprit, Mevrouw van der Meystraat 1, 6243 AN Geull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61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oprit, Mevrouw van der Meystraat 1, Geul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68</meta:user-defined>
    <meta:user-defined meta:name="OVERHEIDop.GmbID/DC.identifier">gmb-2023-316168</meta:user-defined>
    <meta:user-defined meta:name="OVERHEIDop.versieInformatie"/>
  </office:meta>
</office:document-meta>
</file>