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/Beoordeling van rechtswege (Kamerik, Keur 5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OLO7729533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Kamerik, Keur 5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realiseren van een dakopbouw op een bestaande garage en het bouwen van een erker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13-04-2023 </text:p>
            <text:p text:style-name="common-al"/>
            <text:p text:style-name="common-al">
            <text:span text:style-name="nadrukvet">
              <text:span text:style-name="nadrukondlijn">Genomen besluit/beoordeling op aanvraag/melding: </text:span>
            </text:span>
          </text:p>
            <text:p text:style-name="common-al">van rechtswege verleend</text:p>
            <text:p text:style-name="common-al"/>
            <text:p text:style-name="common-al">
            <text:span text:style-name="nadrukvet">
              <text:span text:style-name="nadrukondlijn">Besluit/beoordeling verzonden op: </text:span>
            </text:span>
          </text:p>
            <text:p text:style-name="common-al">14-07-2023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- en beroep: </text:span>
            </text:span>
          </text:p>
            <text:p text:style-name="common-al">- tegen een besluit kunt u bezwaar maken of beroep aantekenen;</text:p>
            <text:p text:style-name="common-al">- een melding is niet bevattelijk voor zienswijzen, bezwaar of beroep.</text:p>
            <text:p text:style-name="common-al">De mogelijkheden die in deze situatie van toepassing zijn, staan beschreven in de tekst van het besluit/de beoordeling.</text:p>
            <text:p text:style-name="common-al">Het besluit (inclusief eventuele bijlagen) kunt u bij de gemeente inzien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316167</text:span><text:line-break/><text:date style:data-style-name="dag" text:fixed="true" text:date-value="2023-07-20"/><text:line-break/><text:date style:data-style-name="jaar" text:fixed="true" text:date-value="2023-07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16167</text:span><text:date style:data-style-name="nicedate" text:fixed="true" text:date-value="2023-07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16167</text:span><text:date style:data-style-name="nicedate" text:fixed="true" text:date-value="2023-07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4/xml/MC-DRP-OmgevingsvergunningAfhandeling-3Pas-ZM.xml</meta:user-defined>
    <meta:user-defined meta:name="OVERHEID.Gemeente/DC.creator">Woer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oerden</meta:user-defined>
    <meta:user-defined meta:name="OVERHEID.Gemeente/OVERHEID.authority">Woer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OLO7729533</meta:user-defined>
    <meta:user-defined meta:name="DCTERMS.abstract">het realiseren van een dakopbouw op een bestaande garage en het bouwen van een erker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Besluit/Beoordeling van rechtswege (Kamerik, Keur 5)</meta:user-defined>
    <meta:user-defined meta:name="DCTERMS.W3CDTF/DCTERMS.available">2023-07-20</meta:user-defined>
    <meta:user-defined meta:name="DCTERMS.W3CDTF/OVERHEIDop.jaargang">2023</meta:user-defined>
    <meta:user-defined meta:name="OVERHEIDop.publicationIssue">316167</meta:user-defined>
    <meta:user-defined meta:name="OVERHEIDop.GmbID/DC.identifier">gmb-2023-316167</meta:user-defined>
    <meta:user-defined meta:name="OVERHEIDop.versieInformatie"/>
  </office:meta>
</office:document-meta>
</file>