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ereldrecord voor het goede doel BreakSquad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6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8</meta:user-defined>
    <meta:user-defined meta:name="DCTERMS.abstract">het organiseren van het Wereldrecord voor het goede doel BreakSquad op 18 augustus 2023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61</meta:user-defined>
    <meta:user-defined meta:name="OVERHEIDop.GmbID/DC.identifier">gmb-2023-316161</meta:user-defined>
    <meta:user-defined meta:name="OVERHEIDop.versieInformatie"/>
  </office:meta>
</office:document-meta>
</file>