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Minkemalaa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0219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inkemalaa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ijdelijke huisvesting voor 5 jaar ten behoeve van het Minkema college.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5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5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802195</meta:user-defined>
    <meta:user-defined meta:name="DCTERMS.abstract">Het realiseren van tijdelijke huisvesting voor 5 jaar ten behoeve van het Minkema college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Minkemalaan 1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55</meta:user-defined>
    <meta:user-defined meta:name="OVERHEIDop.GmbID/DC.identifier">gmb-2023-316155</meta:user-defined>
    <meta:user-defined meta:name="OVERHEIDop.versieInformatie"/>
  </office:meta>
</office:document-meta>
</file>