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2 juni 2023 met als zaaknummer 71179-2022;</text:p>
            <text:p text:style-name="al">gelet op de artikelen 18.20, derde lid, en 18.23, eerste lid, aanhef en onder a van de Omgevingswet en artikel 149 van de Gemeentewet; </text:p>
            <text:p text:style-name="al">besluit vast te stellen de volgende verordening:</text:p>
            <text:p text:style-name="al">
            <text:span text:style-name="nadrukvet">Verordening uitvoering en handhaving omgevingsrecht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 (hierna het college).</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het college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Het college beoordeelt de kwaliteit van de uitvoering en handhaving van de betrokken wetten in het licht van daarvoor door hem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het college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t het college jaarlijks mededeling aan de raad.</text:p>
              </text:list-item>
              <text:list-item text:style-override="id1-3-2-2-5-2-3">
                <text:number>3.</text:number>
                <text:p text:style-name="al">Voor zover de kwaliteitscriteria niet zijn of konden worden nageleefd, doet het college daarvan gemotiveerd opgave.</text:p>
              </text:list-item>
            </text:list>
          </text:section>
          <text:section text:name="artikel_id1-3-2-2-6" text:style-name="artikel">
            <text:p text:style-name="artikel_kop_titel"><text:span text:style-name="artikel_kop_label">Artikel</text:span> <text:span text:style-name="artikel_kop_nr">6</text:span> Intrekking regeling</text:p>
            <text:p text:style-name="al">De Verordening kwaliteit vergunningverlening, toezicht en handhaving omgevingsrecht gemeente Kampen, vastgesteld op 15 december 201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het tijdstip waarop de Omgevingswet in werking treedt.</text:p>
              </text:list-item>
              <text:list-item text:style-override="id1-3-2-2-7-2-2">
                <text:number>2.</text:number>
                <text:p text:style-name="al">Deze verordening wordt aangehaald als: Verordening uitvoering en handhaving omgevingsrecht gemeente Kamp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3 juli 2023 </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nota-toelichting_id1-3-2-4" text:style-name="nota-toelichting">
          <text:p text:style-name="kop_level0">Toelichting</text:p>
          <text:p text:style-name="al"/>
          <text:p text:style-name="al">
          <text:span text:style-name="nadrukvet">Algemeen</text:span>
        </text:p>
          <text:p text:style-name="al">D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ijn geactualiseerd naar de kwaliteitscriteria 2.3.</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Daarbij wordt uitgegaan van de meest actuele kwaliteitscriteria 2.3.</text:p>
          <text:p text:style-name="al">Deel B van de kwaliteitscriteria 2.3, waarbij voor het VTH- werk (bijvoorbeeld de vergunningverlener) eisen worden gesteld aan opleiding, aantal jaren ervaring etc. is vooral een juridisch en qua terminologie geactualiseerde versie van de thans geldende kwaliteitscriteria 2.2. zodat deze aansluit op de Ow. </text:p>
          <text:p text:style-name="al"/>
          <text:p text:style-name="al">Verder constateerde bureau Berenschot bij haar onderzoek dat de kwaliteit van de uitvoering niet alleen afhankelijk is van technische vaardigheden, maar ook van competenties, zoals advies en proces vaardigheden en politiek-bestuurlijke sensitiviteit. Daarom zijn in dat kader vijf geheel nieuwe competentie-profielen uitgewerkt (de zgn. kwaliteitscriteria deel D) met een stappenplan die oog hebben voor de organisatie, het werk en de mensen en die aansluiten bij de uitgangspunten van de Ow. Dit is gedaan voor de casemanager, vergunningverlener, toezichthouder handhaver, juridisch adviseur en de specialistische adviseur om deze te toetsen op bruikbaarheid in en aansluiting op de uitvoeringspraktijk. Daarbij is gekozen voor een groeimodel met een positieve invulling: inzicht krijgen in competentieprofielen om het goede gesprek hierover te faciliteren.</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3">
            <text:list-item text:style-override="id1-3-2-4-33-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3-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geactualiseerd naar de versie 2.3. en er zijn een vijftal competentieprofielen uitgewer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deel B van 15 april 2022 van toepassing als de Omgevingswet in werking treedt en te vinden op: <text:a xlink:href="https://vng.nl/sites/default/files/2022-08/Kwaliteitscriteria-deel-B-versie-2.3.pdf" xlink:type="simple">https://vng.nl/sites/default/files/2022-08/Kwaliteitscriteria-deel-B-versie-2.3.pdf</text:a> en de nieuwe VTH-competentieprofielen en stappenplan <text:a xlink:href="https://vng.nl/sites/default/files/2022-08/Kwaliteitscriteria-deel-D-competentieprofielen-versie-2.3.pdf" xlink:type="simple">https://vng.nl/sites/default/files/2022-08/Kwaliteitscriteria-deel-D-competentieprofielen-versie-2.3.pdf</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trekking oude Verordening kwaliteit vergunningverlening, toezicht en handhaving</text:span>
        </text:p>
          <text:p text:style-name="al">Dit artikel regelt de intrekking van de oude Verordening kwaliteit vergunningverlening, toezicht en handhaving vastgesteld op 15 december 2016.</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61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71179-2022</meta:user-defined>
    <meta:user-defined meta:name="DCTERMS.alternative">Verordening uitvoering en handhaving omgevingsrecht gemeente Kampen</meta:user-defined>
    <dc:language>nl</dc:language>
    <meta:user-defined meta:name="OVERHEIDop.locatietype/OVERHEIDop.gebiedsmarkering">Gemeente</meta:user-defined>
    <meta:user-defined meta:name="DC.title">Verordening uitvoering en handhaving omgevingsrecht gemeente Kampen</meta:user-defined>
    <meta:user-defined meta:name="DCTERMS.W3CDTF/DCTERMS.available">2023-07-25</meta:user-defined>
    <meta:user-defined meta:name="DCTERMS.W3CDTF/OVERHEIDop.jaargang">2023</meta:user-defined>
    <meta:user-defined meta:name="OVERHEIDop.publicationIssue">316146</meta:user-defined>
    <meta:user-defined meta:name="OVERHEIDop.betreftRegeling">CVDR699214_1</meta:user-defined>
    <meta:user-defined meta:name="xs:date/OVERHEIDop.startdatum">2024-01-01</meta:user-defined>
    <meta:user-defined meta:name="OVERHEIDop.GmbID/DC.identifier">gmb-2023-316146</meta:user-defined>
    <meta:user-defined meta:name="OVERHEIDop.versieInformatie"/>
  </office:meta>
</office:document-meta>
</file>