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Lange Blikstraat ong. (TNZ00- P- 2522)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juli 2023 een besluit genomen op de aanvraag met zaaknummer <text:span text:style-name="nadrukvet">Z2023-00000175</text:span> voor het realiseren van uilenkasten en vleermuispaalkasten op locatie<text:span text:style-name="nadrukvet"> Lange Blikstraat ong. (TNZ00- P- 2522) in Sluiskil.</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17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uli 2023</text:p>
            <text:p text:style-name="common-al"/>
            <text:p text:style-name="common-al">Burgemeester en Wethouders,</text:p>
            <text:p text:style-name="common-al">drs. S.I.L. (Steven) de Waal, gemeentesecretaris</text:p>
            <text:p text:style-name="last-al">drs. 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613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3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3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Lange Blikstraat ong. (TNZ00- P- 2522) in Sluiskil</meta:user-defined>
    <dc:language>nl</dc:language>
    <meta:user-defined meta:name="OVERHEIDop.locatietype/OVERHEIDop.gebiedsmarkering">Punt</meta:user-defined>
    <meta:user-defined meta:name="DC.title">Besluit - Lange Blikstraat ong. (TNZ00- P- 2522) in Sluiskil</meta:user-defined>
    <meta:user-defined meta:name="DCTERMS.W3CDTF/DCTERMS.available">2023-07-19</meta:user-defined>
    <meta:user-defined meta:name="DCTERMS.W3CDTF/OVERHEIDop.jaargang">2023</meta:user-defined>
    <meta:user-defined meta:name="OVERHEIDop.publicationIssue">316134</meta:user-defined>
    <meta:user-defined meta:name="OVERHEIDop.GmbID/DC.identifier">gmb-2023-316134</meta:user-defined>
    <meta:user-defined meta:name="OVERHEIDop.versieInformatie"/>
  </office:meta>
</office:document-meta>
</file>