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tieveld en omstrek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tieveld en omstrek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iremko Nacht van Woerden op 24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2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2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2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63</meta:user-defined>
    <meta:user-defined meta:name="DCTERMS.abstract">het organiseren van de Kiremko Nacht van Woerden op 24 oktober 2023</meta:user-defined>
    <dc:language>nl</dc:language>
    <meta:user-defined meta:name="OVERHEIDop.locatietype/OVERHEIDop.gebiedsmarkering">Punt</meta:user-defined>
    <meta:user-defined meta:name="DC.title">Ingekomen aanvraag/melding (Exerctieveld en omstreken in Woerden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24</meta:user-defined>
    <meta:user-defined meta:name="OVERHEIDop.GmbID/DC.identifier">gmb-2023-316124</meta:user-defined>
    <meta:user-defined meta:name="OVERHEIDop.versieInformatie"/>
  </office:meta>
</office:document-meta>
</file>