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 17B, 5401 E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7-2023 een aanvraag omgevingsvergunning ontvangen.</text:p>
            <text:p text:style-name="common-al">Het betreft een aanvraag op locatie Kapelstraat 17B, 5401 EC Uden met omschrijving "transformeren van een gedeelte van een bedrijfsruimte naar een appartement".</text:p>
            <text:p text:style-name="common-al">De zaak is geregistreerd onder nummer 54709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611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1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1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547092023</meta:user-defined>
    <meta:user-defined meta:name="DCTERMS.abstract">transformeren van een gedeelte van een bedrijfsruimte naar een appartement</meta:user-defined>
    <dc:language>nl</dc:language>
    <meta:user-defined meta:name="OVERHEIDop.locatietype/OVERHEIDop.gebiedsmarkering">Punt</meta:user-defined>
    <meta:user-defined meta:name="DC.title">Ingediende aanvraag omgevingsvergunning Kapelstraat 17B, 5401 EC Ud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119</meta:user-defined>
    <meta:user-defined meta:name="OVERHEIDop.GmbID/DC.identifier">gmb-2023-316119</meta:user-defined>
    <meta:user-defined meta:name="OVERHEIDop.versieInformatie"/>
  </office:meta>
</office:document-meta>
</file>