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geluidsscherm ALdi Voerendaal, VRD00 F 2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plaatsen geluidsscherm ALdi Voerendaal op locatie VRD00 F 277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1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3 juli 2023. de gemeente Voerendaal neemt daarover waarschijnlijk 7 september 2023 een besluit. Als de vergunning wordt verleend, publiceert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575 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61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D00 F 2775</meta:user-defined>
    <dc:language>nl</dc:language>
    <meta:user-defined meta:name="OVERHEIDop.locatietype/OVERHEIDop.gebiedsmarkering">Punt</meta:user-defined>
    <meta:user-defined meta:name="DC.title">Aanvraag vergunning voor plaatsen geluidsscherm ALdi Voerendaal, VRD00 F 277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14</meta:user-defined>
    <meta:user-defined meta:name="OVERHEIDop.GmbID/DC.identifier">gmb-2023-316114</meta:user-defined>
    <meta:user-defined meta:name="OVERHEIDop.versieInformatie"/>
  </office:meta>
</office:document-meta>
</file>