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hof 13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hof 13 in Ter Aar - zaaknummer Z2023-00001908 - sloopmelding voor het verwijderen van asbest- ingekomen 13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611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1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hof 13 in Ter Aar - het verwijderen van asbe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112</meta:user-defined>
    <meta:user-defined meta:name="OVERHEIDop.GmbID/DC.identifier">gmb-2023-316112</meta:user-defined>
    <meta:user-defined meta:name="OVERHEIDop.versieInformatie"/>
  </office:meta>
</office:document-meta>
</file>