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t uitvoeren van graafwerkzaamheden t.b.v. aanleg MS-kabels, nabij/tussen Hamrikkerweg 5 en 32, Nieuw Scheemda (kabeltracé tussen Hamrik 4, Noordbroek en Hamrikkerweg 11,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23, het uitvoeren van graafwerkzaamheden t.b.v. aanleg MS-kabels, nabij/tussen Hamrikkerweg 5 en 32, Nieuw Scheemda (kabeltracé tussen Hamrik 4, Noordbroek en Hamrikkerweg 11,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1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Oldambt, verleende omgevingsvergunning, het uitvoeren van graafwerkzaamheden t.b.v. aanleg MS-kabels, nabij/tussen Hamrikkerweg 5 en 32, Nieuw Scheemda (kabeltracé tussen Hamrik 4, Noordbroek en Hamrikkerweg 11, Nieuw Scheemda)</meta:user-defined>
    <meta:user-defined meta:name="DCTERMS.W3CDTF/DCTERMS.available">2023-07-19</meta:user-defined>
    <meta:user-defined meta:name="DCTERMS.W3CDTF/OVERHEIDop.jaargang">2023</meta:user-defined>
    <meta:user-defined meta:name="OVERHEIDop.publicationIssue">316108</meta:user-defined>
    <meta:user-defined meta:name="OVERHEIDop.GmbID/DC.identifier">gmb-2023-316108</meta:user-defined>
    <meta:user-defined meta:name="OVERHEIDop.versieInformatie"/>
  </office:meta>
</office:document-meta>
</file>