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ngen gehandicaptenparkeerplaats op kenteken nabij Ambachtsweg 110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Op grond van artikel 15 lid 1 en artikel 15 lid 2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ambachtsweg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er nabij Ambachtsweg 110 een gehandicapte parkeerplaats op kenteken bevindt;</text:p>
            <text:p text:style-name="context.al">Dat het voor de bewoner van bovengenoemd adres noodzakelijk is dat het motorvoertuig waarin gereden werd, altijd dicht bij de woning kan worden geparkeerd;</text:p>
            <text:p text:style-name="context.al">Dat de bewoner een melding heeft gedaan dat het motorvoertuig is vervanging waarbij er een nieuw kenteken geplaatst moet worden;</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p text:style-name="context.al"/>
            <text:p text:style-name="context.al">
            <text:span text:style-name="nadrukvet">Motivering</text:span>
          </text:p>
            <text:p text:style-name="context.al">Het is gewenst om de gehandicaptenparkeerplaats op kenteken te wijzigen naar het nieuwe kenteken van de bewoner zodat deze er gebruik van kan blijven maken.</text:p>
            <text:p text:style-name="context.al"/>
            <text:p text:style-name="context.al">
            <text:span text:style-name="nadrukvet">BESLUIT</text:span>
          </text:p>
            <text:p text:style-name="context.al">Op grond van voorgaande overwegingen is de gemeente tot het besluit gekomen om het onderbord OB309 met tekst “1-TBV-96” uit bijlage 1 van het RVV1990 te wijzigen naar het onderbord OB309 met tekst “L-546-NL” bij de gehandicapten parkeerplaats Ambachtsweg 110.</text:p>
            <text:p text:style-name="context.al"/>
            <text:p text:style-name="context.al">Huizen, 20 juli 2023</text:p>
            <text:p text:style-name="context.al"/>
            <text:p text:style-name="context.al">Het college van burgemeester en wethouders</text:p>
            <text:p text:style-name="context.al">Namens deze,</text:p>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Dient u het bezwaarschrift in binnen zes weken na de dag waarop deze brief is verzonden (het poststempel op deze brief) dan reageert u binnen de termijn die de wet daarvoor geeft. </text:p>
            <text:p text:style-name="context.al">Zorgt u ervoor dat het bezwaarschrift ten minste de volgen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 </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1610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10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10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Wijzigen kenteken GPP - Ambachtsweg 1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wijzingen gehandicaptenparkeerplaats op kenteken nabij Ambachtsweg 110 te Huizen</meta:user-defined>
    <meta:user-defined meta:name="DCTERMS.W3CDTF/DCTERMS.available">2023-07-20</meta:user-defined>
    <meta:user-defined meta:name="OVERHEIDop.externeBijlage">Kaart locatie wijzigen GPP op kenteken|exb-2023-35397</meta:user-defined>
    <meta:user-defined meta:name="DCTERMS.W3CDTF/OVERHEIDop.jaargang">2023</meta:user-defined>
    <meta:user-defined meta:name="OVERHEIDop.publicationIssue">316104</meta:user-defined>
    <meta:user-defined meta:name="OVERHEIDop.GmbID/DC.identifier">gmb-2023-316104</meta:user-defined>
    <meta:user-defined meta:name="OVERHEIDop.versieInformatie"/>
  </office:meta>
</office:document-meta>
</file>