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laskapel ong. te Zeeland en ontwerpbesluit omgevingsvergunning voor het bouwen van zeven geschakelde woningen aan de Vlaskapel te Zeeland (coördinatieregeling)</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aashorst bekend dat het ontwerpbestemmingsplan ‘Vlaskapel ong. Zeeland’ en het ontwerpbesluit omgevingsvergunning voor het bouwen van zeven geschakelde woningen aan de Vlaskapel in Zeeland in procedure worden gebracht. Het ontwerpbestemmingsplan maakt het planologisch mogelijk zeven woningen te realiseren. </text:p>
            <text:p text:style-name="common-al">Het ontwerpbestemmingsplan wordt samen met het ontwerpbesluit omgevingsvergunning met ingang van donderdag 20 juli 2023 gedurende zes weken ter inzage gelegd.</text:p>
            <text:p text:style-name="common-al">
            <text:span text:style-name="nadrukvet">Inzien ontwerpbestemmingsplan</text:span>
          </text:p>
            <text:p text:style-name="common-al">Het ontwerpbestemm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BPSch2022VLASKPL-OW01.</text:p>
            <text:p text:style-name="common-al">
            <text:span text:style-name="nadrukvet">Inzien ontwerpbesluit omgevingsvergunning</text:span>
          </text:p>
            <text:p text:style-name="common-al">Indien u het ontwerpbesluit omgevingsvergunning wilt inzien, kunt u contact opnemen met de gemeente, via e-mail: <text:a xlink:href="mailto:omgevingsloket@gemeenteMaashorst.nl" xlink:type="simple"><text:span text:style-name="nadrukondlijn">omgevingsloket@gemeenteMaashorst.nl</text:span></text:a>, of op telefoonnummer 0413-281 160.</text:p>
            <text:p text:style-name="common-al">
            <text:span text:style-name="nadrukvet">Indienen zienswijzen</text:span>
          </text:p>
            <text:p text:style-name="common-al">Gedurende zes weken, dus tot en met 30 augustus 2023, kan een ieder naar keuze mondeling of schriftelijk, met het naar voren brengen van een zienswijze reageren op het ontwerpbestemmingsplan en het ontwerpbesluit omgevingsvergunning. </text:p>
            <text:p text:style-name="common-al">Schriftelijke zienswijzen kunnen worden gericht aan de gemeenteraad van Maashorst, Postbus 83, 5400 AB Uden. </text:p>
            <text:p text:style-name="common-al">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4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0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2022VLASKPL-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Vlaskapel ong. te Zeeland en ontwerpbesluit omgevingsvergunning voor het bouwen van zeven geschakelde woningen aan de Vlaskapel te Zeeland (coördinatieregeling)</meta:user-defined>
    <meta:user-defined meta:name="DCTERMS.W3CDTF/DCTERMS.available">2023-07-19</meta:user-defined>
    <meta:user-defined meta:name="DCTERMS.W3CDTF/OVERHEIDop.jaargang">2023</meta:user-defined>
    <meta:user-defined meta:name="OVERHEIDop.publicationIssue">316099</meta:user-defined>
    <meta:user-defined meta:name="OVERHEIDop.GmbID/DC.identifier">gmb-2023-316099</meta:user-defined>
    <meta:user-defined meta:name="OVERHEIDop.versieInformatie"/>
  </office:meta>
</office:document-meta>
</file>