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verlanderhof 17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verlanderhof 17 in Ter Aar - zaaknummer Z2023-00001907 - sloopmelding voor het verwijderen van asbest- ingekomen 13 jul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609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9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9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Beverlanderhof 17 in Ter Aar - het verwijderen van asbes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093</meta:user-defined>
    <meta:user-defined meta:name="OVERHEIDop.GmbID/DC.identifier">gmb-2023-316093</meta:user-defined>
    <meta:user-defined meta:name="OVERHEIDop.versieInformatie"/>
  </office:meta>
</office:document-meta>
</file>