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uitweg, Klinkerweg 72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3, wijzigen uitweg, Klinkerweg 72, 9684 A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0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wijzigen uitweg, Klinkerweg 72, 9684 AG Finsterwol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86</meta:user-defined>
    <meta:user-defined meta:name="OVERHEIDop.GmbID/DC.identifier">gmb-2023-316086</meta:user-defined>
    <meta:user-defined meta:name="OVERHEIDop.versieInformatie"/>
  </office:meta>
</office:document-meta>
</file>