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kamer en berging met technische ruimte te Aalbrecht van Beijerenstraat 1, 3222 CA Hellevoetsluis, Hoonaartstraat 72, 3222 CL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63942023</text:p>
            <text:p text:style-name="common-al">
            
          </text:p>
            <text:p text:style-name="common-al">Datum ontvangst			: 12-07-2023</text:p>
            <text:p text:style-name="common-al">
            
          </text:p>
            <text:p text:style-name="common-al">Activiteiten					: het plaatsen van een tuinkamer en een berging met technische ruimte</text:p>
            <text:p text:style-name="common-al">
            
          </text:p>
            <text:p text:style-name="common-al">Plaatselijk bekend		: Aalbrecht van Beijerenstraat 1, 3222 CA Hellevoetsluis, 		</text:p>
            <text:p text:style-name="common-al">									  Hoonaartstraat 72, 3222 CL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608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8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8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63942023</meta:user-defined>
    <meta:user-defined meta:name="DCTERMS.abstract">Projectomschrijving: Het bouwen van een tuinkamer bij de woning Aalbrecht van Beijerenstraat 1 en een berging  / technische ruimte (verwarming en zonnestroom) bij Hoonaartstraat 72.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plaatsen van een tuinkamer en berging met technische ruimte te Aalbrecht van Beijerenstraat 1, 3222 CA Hellevoetsluis, Hoonaartstraat 72, 3222 CL Hellevoetsluis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083</meta:user-defined>
    <meta:user-defined meta:name="OVERHEIDop.GmbID/DC.identifier">gmb-2023-316083</meta:user-defined>
    <meta:user-defined meta:name="OVERHEIDop.versieInformatie"/>
  </office:meta>
</office:document-meta>
</file>