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35, 4231 VC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3 heeft de gemeente een aanvraag omgevingsvergunning (regulier) ontvangen voor het perceel Broekseweg 35, 4231 VC Meerkerk. De aanvraag is geregistreerd onder zaaknummer OVR-2023-002782. De aanvraag betreft het plaatsen van 80 zonnepanelen bij de woning Broekseweg 35 Meerker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608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82</meta:user-defined>
    <meta:user-defined meta:name="DCTERMS.abstract">Projectomschrijving: Het plaatsen van 80 zonnepanelen, Toelichting: -</meta:user-defined>
    <dc:language>nl</dc:language>
    <meta:user-defined meta:name="OVERHEIDop.locatietype/OVERHEIDop.gebiedsmarkering">Punt</meta:user-defined>
    <meta:user-defined meta:name="DC.title">Ingekomen aanvraag omgevingsvergunning Broekseweg 35, 4231 VC Meerker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82</meta:user-defined>
    <meta:user-defined meta:name="OVERHEIDop.GmbID/DC.identifier">gmb-2023-316082</meta:user-defined>
    <meta:user-defined meta:name="OVERHEIDop.versieInformatie"/>
  </office:meta>
</office:document-meta>
</file>