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kamperweg 1, 9682 V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3, bouwen woning, Ekamperweg 1, 9682 V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0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kamperweg 1, 9682 VH Oostwo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80</meta:user-defined>
    <meta:user-defined meta:name="OVERHEIDop.GmbID/DC.identifier">gmb-2023-316080</meta:user-defined>
    <meta:user-defined meta:name="OVERHEIDop.versieInformatie"/>
  </office:meta>
</office:document-meta>
</file>