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zonnepanelen op het garagedak aan Overhorsterweg 4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00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zonnepanelen op het garagedak aan Overhorsterweg 44 Voorthui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08</meta:user-defined>
    <meta:user-defined meta:name="OVERHEIDop.GmbID/DC.identifier">gmb-2023-31608</meta:user-defined>
    <meta:user-defined meta:name="OVERHEIDop.versieInformatie"/>
  </office:meta>
</office:document-meta>
</file>