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cht bomen, Van Damslaan 1, 9684 CX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23, kappen acht bomen, Van Damslaan 1, 9684 CX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07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acht bomen, Van Damslaan 1, 9684 CX Finsterwol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75</meta:user-defined>
    <meta:user-defined meta:name="OVERHEIDop.GmbID/DC.identifier">gmb-2023-316075</meta:user-defined>
    <meta:user-defined meta:name="OVERHEIDop.versieInformatie"/>
  </office:meta>
</office:document-meta>
</file>