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&amp;breakfast, Kollenburgweg 2, 6942N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tarten van een bed&amp;breakfast op locatie Kollenburgweg 2, 6942NA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90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60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llenburgweg 2, 6942NA Didam</meta:user-defined>
    <dc:language>nl</dc:language>
    <meta:user-defined meta:name="OVERHEIDop.locatietype/OVERHEIDop.gebiedsmarkering">Punt</meta:user-defined>
    <meta:user-defined meta:name="DC.title">Aanvraag vergunning voor het starten van een bed&amp;breakfast, Kollenburgweg 2, 6942NA Di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73</meta:user-defined>
    <meta:user-defined meta:name="OVERHEIDop.GmbID/DC.identifier">gmb-2023-316073</meta:user-defined>
    <meta:user-defined meta:name="OVERHEIDop.versieInformatie"/>
  </office:meta>
</office:document-meta>
</file>