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nleggen van een voetgangersbrug over de Keersop in Westerhoven (C 753, nabij Dommels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10</text:p>
            <text:p text:style-name="common-al">Datum ontvangst: 14-07-2023</text:p>
            <text:p text:style-name="common-al">Omschrijving: aanleggen van een voetgangersbrug over de Keersop in Westerhoven (C 753, nabij Dommelsed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607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7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10</meta:user-defined>
    <meta:user-defined meta:name="DCTERMS.abstract">aanleggen van een voetgangersbrug over de Keersop in Westerhoven (C 753, nabij Dommelsedijk)</meta:user-defined>
    <dc:language>nl</dc:language>
    <meta:user-defined meta:name="OVERHEIDop.locatietype/OVERHEIDop.gebiedsmarkering">Punt</meta:user-defined>
    <meta:user-defined meta:name="DC.title">Ingekomen aanvraag omgevingsvergunning, aanleggen van een voetgangersbrug over de Keersop in Westerhoven (C 753, nabij Dommelsedijk)</meta:user-defined>
    <meta:user-defined meta:name="DCTERMS.W3CDTF/DCTERMS.available">2023-07-19</meta:user-defined>
    <meta:user-defined meta:name="DCTERMS.W3CDTF/OVERHEIDop.jaargang">2023</meta:user-defined>
    <meta:user-defined meta:name="OVERHEIDop.publicationIssue">316072</meta:user-defined>
    <meta:user-defined meta:name="OVERHEIDop.GmbID/DC.identifier">gmb-2023-316072</meta:user-defined>
    <meta:user-defined meta:name="OVERHEIDop.versieInformatie"/>
  </office:meta>
</office:document-meta>
</file>