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bij Broekseweg 35 Meerkerk, Meerkerk (MKK00) E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een aanvraag omgevingsvergunning (regulier) ontvangen voor het perceel Nabij Broekseweg 35 Meerkerk, Meerkerk (MKK00) E 169. De aanvraag is geregistreerd onder zaaknummer OVR-2023-002781. De aanvraag betreft het plaatsen van 70 zonnepanelen bij de werkplaa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0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81</meta:user-defined>
    <meta:user-defined meta:name="DCTERMS.abstract">Projectomschrijving: Het plaatsen van 70 zonnepanelen op eigen terrein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Nabij Broekseweg 35 Meerkerk, Meerkerk (MKK00) E 16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69</meta:user-defined>
    <meta:user-defined meta:name="OVERHEIDop.GmbID/DC.identifier">gmb-2023-316069</meta:user-defined>
    <meta:user-defined meta:name="OVERHEIDop.versieInformatie"/>
  </office:meta>
</office:document-meta>
</file>