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entrale Zandwinning Weer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juli 2023 gedurende zes weken, dat wil zeggen tot en met 30 augustus 2023, bij de informatie- en servicebalie in het stadhuis Wilhelminasingel 101, ter inzage ligt het ontwerp bestemmingsplan ‘Centrale Zandwinning Weert’ met bijbehorende toelichting en het ontwerp vaststellingsbesluit. De openingstijden van de informatie- en servicebalie zijn te raadplegen op <text:a xlink:href="http://www.weert.nl/openingstijden" xlink:type="simple">www.weert.nl/openingstijden</text:a>.</text:p>
            <text:p text:style-name="common-al">Het ontwerp bestemmingsplan heeft betrekking op de herinrichting van het gebied van de Centrale Zandwinning. Het bestemmingsplan maakt globaal het beoogde eindgebruik voor Natuur, Recreatie en Water mogelijk met tijdelijk gebruik voor ontgronding. De huidige bestemming 'Bedrijf – Ontgronding’ in het bestemmingsplan vervalt daarmee. Naast de gronden met de bestemming 'Bedrijf – Ontgronding' zijn in het bestemmingsplan ook opgenomen een strook met de bestemming 'Agrarisch met waarden – Natuur- en landschapswaarden', de locatie Heihuisweg 2 met de bestemming 'Agrarisch – Agrarisch Bedrijf' alsmede aanvullende gronden met een agrarische bestemming. </text:p>
            <text:p text:style-name="common-al">Het bestemmingsplan maakt het eindplan voor de herinrichting van dit gebied mogelijk. Dit voorziet in het realiseren van een dagstrand met kleinschalig horecapunt, een recreatie/zwemplas, een duikplas, een outdoorstrand met (horeca)paviljoen, een netwerk van fiets-, wandel- en ruiterpaden met de nodige terreinvoorzieningen, een visvijver, een groepsaccommodatie en bos- en natuurcompensatie in verband met de ontgronding. </text:p>
            <text:p text:style-name="common-al">
            <text:span text:style-name="nadrukondlijn">Afbakening plangebied</text:span>
          </text:p>
            <text:p text:style-name="common-al">Het plangebied omvat de locatie van de Centrale Zandwinning globaal omgeven door de Lozerweg, Herenvennenweg, Voorhoeveweg en Heihuisweg.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CZW-ON01.</text:p>
            <text:p text:style-name="common-al">Gedurende bovengenoemde periode van terinzagelegging (20 juli 2023 tot en met 30 augustus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of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Centrale Zandwinning Weert’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9 juli 2023</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CZW-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Centrale Zandwinning Weert’, Weert</meta:user-defined>
    <meta:user-defined meta:name="DCTERMS.W3CDTF/DCTERMS.available">2023-07-19</meta:user-defined>
    <meta:user-defined meta:name="DCTERMS.W3CDTF/OVERHEIDop.jaargang">2023</meta:user-defined>
    <meta:user-defined meta:name="OVERHEIDop.publicationIssue">316068</meta:user-defined>
    <meta:user-defined meta:name="OVERHEIDop.GmbID/DC.identifier">gmb-2023-316068</meta:user-defined>
    <meta:user-defined meta:name="OVERHEIDop.versieInformatie"/>
  </office:meta>
</office:document-meta>
</file>