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42-001 48-013 en 48-014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erkstraat 42-001, 48-013 en 48-014 Druten, het aanbrengen van gevelreclame, verleend en verzonden op 14 juli 2023</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text:a xlink:href="mailto:omgevingsloket@drutenwijchen.nl" xlink:type="simple">omgevingsloket@drutenwijchen.nl</text:a>. Vermeld hierbij het zaaknummer Z/23/12886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28860</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606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06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06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Kerkstraat 42-001 48-013 en 48-014 Druten</meta:user-defined>
    <meta:user-defined meta:name="DCTERMS.W3CDTF/DCTERMS.available">2023-07-26</meta:user-defined>
    <meta:user-defined meta:name="DCTERMS.W3CDTF/OVERHEIDop.jaargang">2023</meta:user-defined>
    <meta:user-defined meta:name="OVERHEIDop.publicationIssue">316067</meta:user-defined>
    <meta:user-defined meta:name="OVERHEIDop.GmbID/DC.identifier">gmb-2023-316067</meta:user-defined>
    <meta:user-defined meta:name="OVERHEIDop.versieInformatie"/>
  </office:meta>
</office:document-meta>
</file>