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391, 1505 HB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931 - het herstellen van de fundering van een woning  op de locatie Zuiddijk 391, 1505 HB Zaandam</text:p>
            <text:p text:style-name="common-al">Aanvraag ontvangen: 03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06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931</meta:user-defined>
    <meta:user-defined meta:name="DCTERMS.abstract">Projectomschrijving: Het vervangen van de fundering middels een funderingsherstel, Toelichting: -</meta:user-defined>
    <dc:language>nl</dc:language>
    <meta:user-defined meta:name="OVERHEIDop.locatietype/OVERHEIDop.gebiedsmarkering">Punt</meta:user-defined>
    <meta:user-defined meta:name="DC.title">Aanvraag omgevingsvergunning - Zuiddijk 391, 1505 HB Zaandam - het herstellen van de fundering van een wo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63</meta:user-defined>
    <meta:user-defined meta:name="OVERHEIDop.GmbID/DC.identifier">gmb-2023-316063</meta:user-defined>
    <meta:user-defined meta:name="OVERHEIDop.versieInformatie"/>
  </office:meta>
</office:document-meta>
</file>