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everlanderhof 45 in Ter Aar -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verlanderhof 45 in Ter Aar - zaaknummer Z2023-00001905 - sloopmelding voor het verwijderen van asbest- ingekomen 13 juli 2023</text:p>
            <text:p text:style-name="common-al">Zienswijzen, bezwaar en beroep zijn bij meldingen niet van toepassing.</text:p>
            <text:p text:style-name="last-al">Om de aanvraag in te zien kunt u een afspraak maken (direct naar afspraak maken, klik <text:a xlink:href="https://www.nieuwkoop.nl/inzien-bouwdossier" xlink:type="simple">hier</text:a>) voor een bezoek aan het loket in het gemeentehuis van Nieuwveen, kunt u mailen naar omgevingsloket@nieuwkoop.nl of bellen met 14 0172 en vragen naar het Omgevingslok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16060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060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060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Sloopmelding Beverlanderhof 45 in Ter Aar - het verwijderen van asbest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6060</meta:user-defined>
    <meta:user-defined meta:name="OVERHEIDop.GmbID/DC.identifier">gmb-2023-316060</meta:user-defined>
    <meta:user-defined meta:name="OVERHEIDop.versieInformatie"/>
  </office:meta>
</office:document-meta>
</file>