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Gemeentedag 2023 op 26-08-2023 op de locatie Oosteinde 4a, 2825 AH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3 heeft de gemeente een aanvraag ontvangen voor een evenementen vergunning voor Gemeentedag 2023 op 26-08-2023 op de locatie Oosteinde 4a, 2825 AH Berkenwoude. De aanvraag is geregistreerd onder zaaknummer 193111529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605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5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529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Gemeentedag 2023 op 26-08-2023 op de locatie Oosteinde 4a, 2825 AH Berkenwoude</meta:user-defined>
    <meta:user-defined meta:name="OVERHEIDop.datumEindeReactietermijn">2023-08-30</meta:user-defined>
    <meta:user-defined meta:name="OVERHEIDop.terinzageleggingBG">https://www.digitale-inzage.nl/Gemeente%20Krimpenerwaard/dossier/OaJQbxd5hUi8I88Rb1Nalw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55</meta:user-defined>
    <meta:user-defined meta:name="OVERHEIDop.GmbID/DC.identifier">gmb-2023-316055</meta:user-defined>
    <meta:user-defined meta:name="OVERHEIDop.versieInformatie"/>
  </office:meta>
</office:document-meta>
</file>