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estemmen, restaureren, verbouwen Rijksmonument, Het Boschplein 1, 9671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7/2023, herbestemmen, restaureren, verbouwen Rijksmonument, Het Boschplein 1, 9671 G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0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estemmen, restaureren, verbouwen Rijksmonument, Het Boschplein 1, 9671 GB Winscho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54</meta:user-defined>
    <meta:user-defined meta:name="OVERHEIDop.GmbID/DC.identifier">gmb-2023-316054</meta:user-defined>
    <meta:user-defined meta:name="OVERHEIDop.versieInformatie"/>
  </office:meta>
</office:document-meta>
</file>