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2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een aanvraag omgevingsvergunning (regulier) ontvangen voor het perceel Ferrie 2, 4142 EE Leerdam. De aanvraag is geregistreerd onder zaaknummer OVR-2023-002780. De aanvraag betreft het aanlegg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0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80</meta:user-defined>
    <meta:user-defined meta:name="DCTERMS.abstract">Projectomschrijving: Aan het water het plaatsen van een vlonder met steiger en een grondkering voor hoger gedeelte tuin., Toelichting: -</meta:user-defined>
    <dc:language>nl</dc:language>
    <meta:user-defined meta:name="OVERHEIDop.locatietype/OVERHEIDop.gebiedsmarkering">Punt</meta:user-defined>
    <meta:user-defined meta:name="DC.title">Ingekomen aanvraag omgevingsvergunning Ferrie 2, 4142 EE Leer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45</meta:user-defined>
    <meta:user-defined meta:name="OVERHEIDop.GmbID/DC.identifier">gmb-2023-316045</meta:user-defined>
    <meta:user-defined meta:name="OVERHEIDop.versieInformatie"/>
  </office:meta>
</office:document-meta>
</file>