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oediepslaan 18, 9679 B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7/2023, bouwen woning, Koediepslaan 18, 9679 B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0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oediepslaan 18, 9679 BD Scheem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40</meta:user-defined>
    <meta:user-defined meta:name="OVERHEIDop.GmbID/DC.identifier">gmb-2023-316040</meta:user-defined>
    <meta:user-defined meta:name="OVERHEIDop.versieInformatie"/>
  </office:meta>
</office:document-meta>
</file>