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, Mijdrechtse dwarsweg 12, 3648BS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3 heeft de gemeente een aanvraag omgevingsvergunning ontvangen voor het bouwen van een woning op het adres Mijdrechtse dwarsweg 12, 3648BS Wilnis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0 jul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43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1603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3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3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het bouwen van een woning, Mijdrechtse dwarsweg 12, 3648BS Wilnis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036</meta:user-defined>
    <meta:user-defined meta:name="OVERHEIDop.GmbID/DC.identifier">gmb-2023-316036</meta:user-defined>
    <meta:user-defined meta:name="OVERHEIDop.versieInformatie"/>
  </office:meta>
</office:document-meta>
</file>